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en" style:country-asian="US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2.5576in" style:use-optimal-column-width="false"/>
    </style:style>
    <style:style style:name="TableColumn35" style:family="table-column">
      <style:table-column-properties style:column-width="2.7416in" style:use-optimal-column-width="false"/>
    </style:style>
    <style:style style:name="Table33" style:family="table">
      <style:table-properties style:width="5.299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weight="bold" style:font-weight-asian="bold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weight="bold" style:font-weight-asian="bold"/>
    </style:style>
    <style:style style:name="P47" style:parent-style-name="Standard" style:family="paragraph">
      <style:text-properties style:font-name="Calibri" style:font-name-complex="Calibri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weight="bold" style:font-weight-asian="bold"/>
    </style:style>
    <style:style style:name="P51" style:parent-style-name="Standard" style:family="paragraph">
      <style:text-properties style:font-name="Calibri" style:font-name-complex="Calibri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weight="bold" style:font-weight-asian="bold"/>
    </style:style>
    <style:style style:name="P57" style:parent-style-name="Standard" style:family="paragraph"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968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 style:text-position="super 66.6%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 style:text-position="super 66.6%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2" style:family="table-column">
      <style:table-column-properties style:column-width="2.5576in" style:use-optimal-column-width="false"/>
    </style:style>
    <style:style style:name="TableColumn73" style:family="table-column">
      <style:table-column-properties style:column-width="2.7416in" style:use-optimal-column-width="false"/>
    </style:style>
    <style:style style:name="Table71" style:family="table">
      <style:table-properties style:width="5.2993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Akapitzlistą" style:list-style-name="WWNum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Webdings" style:font-name-asian="Webdings" style:font-name-complex="Webdings" fo:font-weight="bold" style:font-weight-asian="bold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8pt"/>
    </style:style>
    <style:style style:name="P119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3.1979in" style:use-optimal-column-width="false"/>
    </style:style>
    <style:style style:name="TableColumn123" style:family="table-column">
      <style:table-column-properties style:column-width="3.1986in" style:use-optimal-column-width="false"/>
    </style:style>
    <style:style style:name="Table121" style:family="table">
      <style:table-properties style:width="6.396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weight="bold" style:font-weight-asian="bold"/>
    </style:style>
    <style:style style:name="P129" style:parent-style-name="Standard" style:family="paragraph">
      <style:text-properties style:font-name="Calibri" style:font-name-complex="Calibri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Calibri" style:font-name-complex="Calibri"/>
    </style:style>
    <style:style style:name="P140" style:parent-style-name="Standard" style:family="paragraph">
      <style:paragraph-properties fo:text-align="end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style:text-position="super 66.6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/>
    </style:style>
    <style:style style:name="P159" style:parent-style-name="Standard" style:family="paragraph">
      <style:text-properties style:font-name="Calibri" style:font-name-complex="Calibri" fo:font-weight="bold" style:font-weight-asian="bold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5" style:family="table-column">
      <style:table-column-properties style:column-width="3.1979in" style:use-optimal-column-width="false"/>
    </style:style>
    <style:style style:name="TableColumn166" style:family="table-column">
      <style:table-column-properties style:column-width="3.1986in" style:use-optimal-column-width="false"/>
    </style:style>
    <style:style style:name="Table164" style:family="table">
      <style:table-properties style:width="6.3965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" style:font-name-complex="Calibri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style:font-name="Calibri" style:font-name-complex="Calibri"/>
    </style:style>
    <style:style style:name="P183" style:parent-style-name="Standard" style:family="paragraph">
      <style:paragraph-properties fo:text-align="end"/>
      <style:text-properties style:font-name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9" style:family="table-column">
      <style:table-column-properties style:column-width="3.1979in" style:use-optimal-column-width="false"/>
    </style:style>
    <style:style style:name="TableColumn200" style:family="table-column">
      <style:table-column-properties style:column-width="3.3743in" style:use-optimal-column-width="false"/>
    </style:style>
    <style:style style:name="Table198" style:family="table">
      <style:table-properties style:width="6.5722in" fo:margin-left="-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/>
    </style:style>
    <style:style style:name="T204" style:parent-style-name="Domyślnaczcionkaakapitu" style:family="text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10" style:parent-style-name="Standard" style:family="paragraph">
      <style:text-properties style:font-name="Calibri" style:font-name-complex="Calibri" fo:font-weight="bold" style:font-weight-asian="bold"/>
    </style:style>
    <style:style style:name="P2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3.1979in" style:use-optimal-column-width="false"/>
    </style:style>
    <style:style style:name="TableColumn217" style:family="table-column">
      <style:table-column-properties style:column-width="3.3743in" style:use-optimal-column-width="false"/>
    </style:style>
    <style:style style:name="Table215" style:family="table">
      <style:table-properties style:width="6.5722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23" style:parent-style-name="Standard" style:family="paragraph">
      <style:text-properties style:font-name="Calibri" style:font-name-complex="Calibri" fo:font-weight="bold" style:font-weight-asian="bold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30" style:parent-style-name="Standard" style:family="paragraph">
      <style:text-properties style:font-name="Calibri" style:font-name-complex="Calibri" fo:font-weight="bold" style:font-weight-asian="bold"/>
    </style:style>
    <style:style style:name="P231" style:parent-style-name="Standard" style:family="paragraph">
      <style:text-properties style:font-name="Calibri" style:font-name-complex="Calibri" fo:font-weight="bold" style:font-weight-asian="bold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list-style-name="WWNum2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4" style:parent-style-name="Akapitzlistą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Akapitzlistą" style:family="paragraph">
      <style:paragraph-properties fo:text-align="justify" fo:margin-left="0in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Akapitzlistą" style:family="paragraph">
      <style:paragraph-properties fo:text-align="justify" fo:margin-left="0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5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6" style:parent-style-name="Standard" style:family="paragraph">
      <style:paragraph-properties fo:text-align="justify" fo:margin-bottom="0.1111in" fo:background-color="#FFFFFF"/>
    </style:style>
    <style:style style:name="T28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89" style:parent-style-name="Standard" style:family="paragraph">
      <style:paragraph-properties fo:text-align="justify" fo:margin-bottom="0.1111in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0" style:parent-style-name="Standard" style:family="paragraph">
      <style:paragraph-properties fo:text-align="justify" fo:margin-bottom="0.1111in"/>
    </style:style>
    <style:style style:name="T29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P296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7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0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1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2" style:parent-style-name="Standard" style:family="paragraph">
      <style:paragraph-properties fo:text-align="justify" fo:margin-bottom="0.1111in"/>
    </style:style>
    <style:style style:name="T30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12" style:parent-style-name="Standard" style:family="paragraph">
      <style:paragraph-properties fo:text-align="justify" fo:margin-bottom="0.1111in"/>
    </style:style>
    <style:style style:name="T31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Hlk517772749"/><text:bookmark-end text:name="_Hlk517772749"/><text:span text:style-name="T2"><draw:frame draw:z-index="251660288" draw:id="id0" draw:style-name="a0" draw:name="Text Box 2" text:anchor-type="paragraph" svg:x="4.26597in" svg:y="-0.44861in" svg:width="2.86319in" svg:height="0.57917in" style:rel-width="scale" style:rel-height="scale-min"><draw:text-box><text:p text:style-name="P3">Załącznik do uchwały Nr LII/461/2022</text:p><text:p text:style-name="P4">Rady Gminy Inowrocław</text:p><text:p text:style-name="P5">z 15 listopada 2022 r.</text:p></draw:text-box><svg:desc/></draw:frame></text:span></text:p>
      <text:p text:style-name="Standard"><text:span text:style-name="T6">Data przyjęcia wniosku*: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6"/></text:span><text:span text:style-name="T12"><text:tab/>Numer wniosku*:</text:span></text:p>
      <text:p text:style-name="P13"/>
      <text:p text:style-name="P14">………………………….<text:s/><text:s text:c="68"/><text:tab/><text:tab/><text:tab/>………………………….</text:p>
      <text:p text:style-name="Standard"><text:span text:style-name="T15">*</text:span><text:span text:style-name="T16"><text:s/>wypełnia Urząd Gminy Inowrocław</text:span></text:p>
      <text:p text:style-name="P17"/>
      <text:p text:style-name="P18">Wójt Gminy Inowrocław</text:p>
      <text:p text:style-name="P19">ul. Królowej Jadwigi 43</text:p>
      <text:p text:style-name="P20">88-100 Inowrocław</text:p>
      <text:p text:style-name="P21"/>
      <text:p text:style-name="P22">W N I O S E K</text:p>
      <text:p text:style-name="P23"/>
      <text:p text:style-name="P24"><text:bookmark-start text:name="_Hlk517866489"/><text:bookmark-start text:name="_Hlk517868470"/>o udzielenie przez Gminę Inowrocław dotacji celowej na dofinansowanie kosztów inwestycji polegających na likwidacji źródeł<text:bookmark-end text:name="_Hlk517866489"/><text:s/>niskiej emisji<text:bookmark-end text:name="_Hlk517868470"/></text:p>
      <text:p text:style-name="P25"/>
      <text:list text:style-name="WWNum1">
        <text:list-item text:start-value="1">
          <text:p text:style-name="P26">Wnioskodawca:</text:p>
        </text:list-item>
      </text:list>
      <text:p text:style-name="P27">………………………………………………………………………….</text:p>
      <text:p text:style-name="P28"/>
      <text:p text:style-name="P29">………………………………………………………………………….</text:p>
      <text:p text:style-name="P30"/>
      <text:list text:style-name="WWNum1" text:continue-numbering="true">
        <text:list-item>
          <text:p text:style-name="P31">Miejsce zamieszkania Wnioskodawcy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iejscowość:</text:p>
            <text:p text:style-name="P39"/>
          </table:table-cell>
          <table:table-cell table:style-name="TableCell40">
            <text:p text:style-name="P41">Ulica:</text:p>
          </table:table-cell>
        </table:table-row>
        <table:table-row table:style-name="TableRow42">
          <table:table-cell table:style-name="TableCell43">
            <text:p text:style-name="P44">Numer domu/nr lokalu:</text:p>
          </table:table-cell>
          <table:table-cell table:style-name="TableCell45">
            <text:p text:style-name="P46">Kod pocztowy: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PESEL: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Telefon:</text:p>
          </table:table-cell>
          <table:table-cell table:style-name="TableCell55">
            <text:p text:style-name="P56">e-mail: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>…………………………………………………………………………</text:p>
            <text:p text:style-name="P63">seria i nr dowodu osobistego Wnioskodawcy</text:p>
            <text:p text:style-name="P64"/>
            <text:p text:style-name="P65">……………………………… <text:s text:c="59"/>………………………………</text:p>
            <text:p text:style-name="P66"><text:s text:c="13"/><text:s text:c="3"/>wydany przez<text:s/><text:s text:c="107"/><text:s text:c="11"/><text:s/>w dniu</text:p>
          </table:table-cell>
          <table:covered-table-cell/>
        </table:table-row>
      </table:table>
      <text:p text:style-name="P67"/>
      <text:p text:style-name="P68"/>
      <text:list text:style-name="WWNum1" text:continue-numbering="true">
        <text:list-item>
          <text:p text:style-name="P69"><text:bookmark-start text:name="_Hlk517772120"/>Adres/dane nieruchomości na terenie której nastąpi wymiana źródła ciepła<text:bookmark-end text:name="_Hlk517772120"/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iejscowość:</text:p>
            <text:p text:style-name="P77"/>
          </table:table-cell>
          <table:table-cell table:style-name="TableCell78">
            <text:p text:style-name="P79">Ulica:<text:s text:c="25"/></text:p>
          </table:table-cell>
        </table:table-row>
        <table:table-row table:style-name="TableRow80">
          <table:table-cell table:style-name="TableCell81">
            <text:p text:style-name="P82">Numer<text:s/>domu/lokalu:</text:p>
          </table:table-cell>
          <table:table-cell table:style-name="TableCell83">
            <text:p text:style-name="P84">Kod pocztowy:</text:p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Nr działki, Obręb: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Nr księgi wieczystej:</text:p>
            <text:p text:style-name="P93"/>
          </table:table-cell>
          <table:covered-table-cell/>
        </table:table-row>
      </table:table>
      <text:soft-page-break/>
      <text:list text:style-name="WWNum1" text:continue-numbering="true">
        <text:list-item>
          <text:p text:style-name="P94">Tytuł prawny do nieruchomości (proszę <text:s/>zaznaczyć właściwą odpowiedź)</text:p>
        </text:list-item>
      </text:list>
      <text:p text:style-name="P95"/>
      <text:p text:style-name="Standard"><text:span text:style-name="T96"></text:span><text:bookmark-start text:name="_Hlk517772739"/><text:span text:style-name="T97"><text:s text:c="2"/>własność/współwłasność</text:span><text:bookmark-end text:name="_Hlk517772739"/></text:p>
      <text:p text:style-name="P98"/>
      <text:p text:style-name="P99">w przypadku współwłasności Wnioskodawca dodatkowo winien posiadać i przedłożyć wraz z<text:s/>niniejszym wnioskiem zgodę wszystkich współwłaścicieli nieruchomości na realizację inwestycji oraz posiadaniu przez nich wiedzy co do zakresu i rodzaju planowanych prac</text:p>
      <text:p text:style-name="P100"/>
      <text:p text:style-name="P101"><text:span text:style-name="T102"></text:span><text:s/><text:span text:style-name="T103">użytkowanie wieczyste</text:span></text:p>
      <text:p text:style-name="P104"/>
      <text:p text:style-name="P105">w przypadku innego prawa niż własność/współwłasność Wnioskodawca dodatkowo winien posiadać<text:s/><text:line-break/>i przedłożyć wraz niniejszym wnioskiem również zgodę właściciela (współwłaścicieli) lub administracji budynku na realizację zadania</text:p>
      <text:p text:style-name="P106"/>
      <text:list text:style-name="WWNum1" text:continue-numbering="true">
        <text:list-item>
          <text:p text:style-name="P107">Planowany termin rozpoczęcia realizacji inwestycji<text:s/></text:p>
        </text:list-item>
      </text:list>
      <text:p text:style-name="P108"/>
      <text:p text:style-name="P109">……………………………………………………………………</text:p>
      <text:p text:style-name="P110"><text:s text:c="52"/>(miesiąc/rok)</text:p>
      <text:p text:style-name="P111"/>
      <text:list text:style-name="WWNum1" text:continue-numbering="true">
        <text:list-item>
          <text:p text:style-name="P112">Planowany termin zakończenia realizacji inwestycji:<text:s/></text:p>
        </text:list-item>
      </text:list>
      <text:p text:style-name="P113"/>
      <text:p text:style-name="P114">……………………………………………………………………</text:p>
      <text:p text:style-name="P115"><text:s text:c="46"/>(dzień/miesiąc/rok)</text:p>
      <text:p text:style-name="P116"/>
      <text:p text:style-name="P117">* Obowiązek realizacji inwestycji w terminie do dnia …………………………….. r.</text:p>
      <text:p text:style-name="P118"/>
      <text:list text:style-name="WWNum1" text:continue-numbering="true">
        <text:list-item>
          <text:p text:style-name="P119">Dane dotyczące istniejącego źródła ciepła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odzaj likwidowanego źródła ciepła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Liczba pieców planowanych do trwałej likwidacji (pieców kaflowych, kotłów węglowych)</text:p>
          </table:table-cell>
          <table:table-cell table:style-name="TableCell133">
            <text:p text:style-name="P134">szt.</text:p>
          </table:table-cell>
        </table:table-row>
        <table:table-row table:style-name="TableRow135">
          <table:table-cell table:style-name="TableCell136">
            <text:p text:style-name="P137">Moc cieplna używanego źródła ciepła</text:p>
          </table:table-cell>
          <table:table-cell table:style-name="TableCell138">
            <text:p text:style-name="P139"/>
            <text:p text:style-name="P140">kW</text:p>
          </table:table-cell>
        </table:table-row>
        <table:table-row table:style-name="TableRow141">
          <table:table-cell table:style-name="TableCell142">
            <text:p text:style-name="P143">Rodzaj<text:s/>używanego paliwa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Powierzchnia użytkowa lokalu ogrzewana likwidowanymi starymi źródłami ciepła na paliwa stałe</text:p>
          </table:table-cell>
          <table:table-cell table:style-name="TableCell150">
            <text:p text:style-name="P151"><text:span text:style-name="T152">m</text:span><text:span text:style-name="T153">2</text:span></text:p>
          </table:table-cell>
        </table:table-row>
        <table:table-row table:style-name="TableRow154">
          <table:table-cell table:style-name="TableCell155">
            <text:p text:style-name="P156">Rok budowy budynku</text:p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ext:list text:style-name="WWNum1" text:continue-numbering="true">
        <text:list-item>
          <text:p text:style-name="P162">Dane dotyczące nowego źródła ciepła</text:p>
        </text:list-item>
        <text:list-item>
          <text:p text:style-name="P163"/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Standard"><text:span text:style-name="T169">Rodzaj planowanego do zainstalowania nowego źródła ciepł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azwa nowego<text:s/>źródła ciepła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Moc cieplna nowego źródła ciepła</text:p>
          </table:table-cell>
          <table:table-cell table:style-name="TableCell181">
            <text:p text:style-name="P182"/>
            <text:soft-page-break/>
            <text:p text:style-name="P183">kW</text:p>
          </table:table-cell>
        </table:table-row>
        <text:soft-page-break/>
        <table:table-row table:style-name="TableRow184">
          <table:table-cell table:style-name="TableCell185">
            <text:p text:style-name="P186">Rodzaj używanego paliwa</text:p>
          </table:table-cell>
          <table:table-cell table:style-name="TableCell187">
            <text:p text:style-name="P188"/>
            <text:p text:style-name="P189"/>
          </table:table-cell>
        </table:table-row>
      </table:table>
      <text:list text:style-name="WWNum1" text:continue-numbering="true">
        <text:list-item>
          <text:p text:style-name="P190">Rachunek bankowy, na który ma być przekazana dotacja</text:p>
        </text:list-item>
      </text:list>
      <text:p text:style-name="P191"/>
      <text:p text:style-name="P192"/>
      <text:p text:style-name="P193">………………………………………………………………………………………………………………………………………</text:p>
      <text:p text:style-name="P194"/>
      <text:p text:style-name="P195"/>
      <text:list text:style-name="WWNum1" text:continue-numbering="true">
        <text:list-item>
          <text:p text:style-name="P196">Koszt zadania objętego wnioskiem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Koszty kwalifikowane</text:p>
            <text:p text:style-name="Standard"><text:span text:style-name="T204">(</text:span><text:span text:style-name="T205">koszt<text:s/></text:span><text:span text:style-name="T206">zakupu kotła, montaż oraz uruchomienie ciepła)</text:span></text:p>
          </table:table-cell>
          <table:table-cell table:style-name="TableCell207">
            <text:p text:style-name="P208">zł</text:p>
            <text:p text:style-name="P209"/>
            <text:p text:style-name="P210">Słownie: ………………………………………………………….. zł</text:p>
          </table:table-cell>
        </table:table-row>
      </table:table>
      <text:p text:style-name="P211"/>
      <text:p text:style-name="P212"/>
      <text:list text:style-name="WWNum1" text:continue-numbering="true">
        <text:list-item>
          <text:p text:style-name="P213">Finansowanie zadania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Wnioskowana kwota dotacji</text:p>
          </table:table-cell>
          <table:table-cell table:style-name="TableCell221">
            <text:p text:style-name="P222">zł</text:p>
            <text:p text:style-name="P223"/>
            <text:p text:style-name="P224">Słownie: ………………………………………………………….. zł</text:p>
          </table:table-cell>
        </table:table-row>
        <table:table-row table:style-name="TableRow225">
          <table:table-cell table:style-name="TableCell226">
            <text:p text:style-name="P227">Wkład własny</text:p>
          </table:table-cell>
          <table:table-cell table:style-name="TableCell228">
            <text:p text:style-name="P229">zł</text:p>
            <text:p text:style-name="P230"/>
            <text:p text:style-name="P231">Słownie: ………………………………………………………….. zł</text:p>
          </table:table-cell>
        </table:table-row>
      </table:table>
      <text:p text:style-name="P232"/>
      <text:p text:style-name="P233"/>
      <text:p text:style-name="P234">Do wniosku należy<text:s/>przedłożyć następujące dokumenty:</text:p>
      <text:p text:style-name="P235"/>
      <text:list text:style-name="WWNum2">
        <text:list-item text:start-value="1">
          <text:p text:style-name="P236"><text:span text:style-name="T237">Kserokopia aktualnego dokumentu potwierdzającego własność lub zgoda właściciela lub administratora budynku na realizacje zadania. W przypadku zgody właściciela lub administratora budynku należy dołączyć kserokopię tytułu<text:s/></text:span><text:span text:style-name="T238">prawnego do dysponowania lokalem (oryginały do wglądu) i posiadaniu przez nich w</text:span><text:span text:style-name="T239">i</text:span><text:span text:style-name="T240">edzy co do zakresu i rodzaju planowanych prac;</text:span></text:p>
        </text:list-item>
        <text:list-item>
          <text:p text:style-name="P241">Kopia pozwolenia na budowę lub zgłoszenia robót budowlanych organowi architektoniczno-budowlanemu (jeżeli jest wymagana);</text:p>
        </text:list-item>
        <text:list-item>
          <text:p text:style-name="P242">Dane<text:s/>techniczne lub dokumentację techniczną istniejącego i planowanego źródła ciepła;</text:p>
        </text:list-item>
        <text:list-item>
          <text:p text:style-name="P243">Pełnomocnictwo (jeśli dotyczy);</text:p>
        </text:list-item>
      </text:list>
      <text:p text:style-name="P244"><text:s/></text:p>
      <text:p text:style-name="P245">Ważne: Składając kopie dokumentów należy przedłożyć do wglądu oryginały dokumentów dla stwierdzenia zgodności kopii z oryginałem.</text:p>
      <text:p text:style-name="P246"/>
      <text:p text:style-name="P247"/>
      <text:p text:style-name="P248">…………………………. dnia ……………………….<text:tab/><text:tab/><text:tab/><text:tab/><text:tab/>………………………………….……….</text:p>
      <text:p text:style-name="P249"><text:s text:c="9"/>(miejscowość)<text:tab/><text:tab/><text:tab/><text:tab/><text:tab/><text:tab/><text:tab/><text:tab/><text:s text:c="12"/>(czytelny podpis Wnioskodawcy)</text:p>
      <text:p text:style-name="P250"/>
      <text:p text:style-name="P251"/>
      <text:p text:style-name="P252"/>
      <text:p text:style-name="P253"/>
      <text:soft-page-break/>
      <text:p text:style-name="P254">OŚWIADCZENIE O WYRAŻENIU ZGODY</text:p>
      <text:p text:style-name="P255"/>
      <text:p text:style-name="P256"><text:span text:style-name="T257"><text:s text:c="2"/>Wyrażam zgodę na przetwarzanie moich danych osobowych zgodnie<text:s/></text:span><text:span text:style-name="T258"><text:line-break/></text:span><text:span text:style-name="T259">z Rozporządzeniem Parlamentu Eu</text:span><text:span text:style-name="T260">ropejskiego i Rady (UE) 2016/679 z dnia 27 kwietnia 2016 r.<text:s/></text:span><text:span text:style-name="T261"><text:line-break/></text:span><text:span text:style-name="T262">w sprawie ochrony osób fizycznych w związku z przetwarzaniem danych osobowych i w sprawie swobodnego przepływu takich danych oraz uchylenia dyrektywy 95/46/WE (ogólne rozporządzenie<text:s/></text:span><text:span text:style-name="T263"><text:line-break/></text:span><text:span text:style-name="T264">o ochronie d</text:span><text:span text:style-name="T265">anych), publ. Dz. Urz. UE L Nr 119, s. 1 w celu<text:s/></text:span><text:span text:style-name="T266">ubiegania się o udzielenie dotacji celowej ze środków budżetu Gminy Inowrocław na dofinansowanie kosztów inwestycji polegających na likwidacji źródeł ciepła. <text:s text:c="29"/></text:span></text:p>
      <text:p text:style-name="P267"/>
      <text:p text:style-name="P268"><text:span text:style-name="T269">…..................</text:span><text:span text:style-name="T270">...............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….....................................................</text:span></text:p>
      <text:p text:style-name="P276"><text:span text:style-name="T277"><text:s/></text:span><text:span text:style-name="T278"><text:s text:c="3"/>(Data, miejscowość) <text:s text:c="4"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(Czytelny podpis osoby składającej wniosek)</text:span></text:p>
      <text:p text:style-name="P284"/>
      <text:p text:style-name="P285">KLAUZULA INFORMACYJNA</text:p>
      <text:p text:style-name="P286"><text:span text:style-name="T287">1. Administratorem danych osobowych jest Gmina Inowrocław, adres: ul. Królowej<text:s/></text:span><text:span text:style-name="T288">Jadwigi 43, 88-100 Inowrocław, tel. 52/ 35 55 810, e-mail: sekretariat@gminainowroclaw.eu.</text:span></text:p>
      <text:p text:style-name="P289">2. Więcej informacji o przetwarzaniu danych osobowych można uzyskać od Inspektora Ochrony Danych Osobowych <text:s/>za pośrednictwem poczty elektronicznej, adres e-mail: katarzyna.henzler@cbi24.pl.</text:p>
      <text:p text:style-name="P290"><text:span text:style-name="T291">3. Dane osobowe będą przetwarzane<text:s/></text:span><text:span text:style-name="T292">w celu realizacji obowiązków prawnych ciążących<text:s/></text:span><text:span text:style-name="T293"><text:line-break/></text:span><text:span text:style-name="T294">na Administratorze z zakresu przyznawania i rozliczenia dotacji na realizację inwestycji polegającej na likwidacji źródeł ciepła i wyłącznie, w zakr</text:span><text:span text:style-name="T295">esie jaki jest niezbędny do realizacji tych celów.</text:span></text:p>
      <text:p text:style-name="P296">4. Dane osobowe będą przetwarzane do czasu cofnięcia zgody na przetwarzanie danych osobowych.</text:p>
      <text:p text:style-name="P297">5. Podstawą prawną przetwarzania danych jest art. 6 ust. 1 lit. a) ww. Rozporządzenia.</text:p>
      <text:p text:style-name="P298">6. Odbiorcami Pani/Pana<text:s/>danych będą podmioty, które na podstawie zawartych umów przetwarzają dane osobowe w imieniu Administratora.</text:p>
      <text:p text:style-name="P299">7. Osoba, której dane dotyczą ma prawo do:</text:p>
      <text:p text:style-name="P300">- żądania dostępu do danych osobowych oraz ich sprostowania, usunięcia lub ograniczenia przetwarzania<text:s/>danych osobowych.</text:p>
      <text:p text:style-name="P301">- cofnięcia zgody w dowolnym momencie bez wpływu na zgodność z prawem przetwarzania, którego dokonano na podstawie zgody przed jej cofnięciem.</text:p>
      <text:p text:style-name="P302"><text:span text:style-name="T303">-<text:s/></text:span><text:span text:style-name="T304">wniesienia skargi do organu nadzorczego<text:s/></text:span><text:span text:style-name="T305">w przypadku gdy przetwarzanie danych odbywa się</text:span><text:span text:style-name="T306"><text:line-break/></text:span><text:span text:style-name="T307"><text:s/>z na</text:span><text:span text:style-name="T308">ruszeniem przepisów powyższego rozporządzenia</text:span><text:span text:style-name="T309"><text:s/>tj. Prezesa Ochrony Danych Osobowych,<text:s/></text:span><text:span text:style-name="T310"><text:line-break/></text:span><text:span text:style-name="T311">ul. Stawki 2, 00-193 Warszawa.</text:span></text:p>
      <text:p text:style-name="P312"><text:span text:style-name="T313">Podanie danych osobowych jest dobrowolne, przy czym konsekwencją niepodania danych osobowych jest<text:s/></text:span><text:span text:style-name="T314">nie otrzymanie</text:span><text:span text:style-name="T315"><text:s/>dotacji celowej ze środków<text:s/></text:span><text:span text:style-name="T316">budżetu Gminy Inowrocław na dofinansowanie kosztów inwestycji polegających na likwidacji źródeł ciepła.</text:span></text:p>
      <text:p text:style-name="P317">Ponadto informujemy, iż w związku z przetwarzaniem Pani/Pana danych osobowych nie podlega Pan/Pani decyzjom, które się opierają wyłącznie na<text:s/>zautomatyzowanym przetwarzaniu, w tym profilowaniu, o czym stanowi art. 22 ogólnego rozporządzenia o ochronie danych osobowych.</text:p>
      <text:p text:style-name="P318"/>
      <text:p text:style-name="P319">…………………………….…………… <text:s text:c="43"/><text:tab/><text:s text:c="9"/>…….……….…..……………………………………</text:p>
      <text:p text:style-name="Standard"><text:span text:style-name="T320"><text:s text:c="4"/>(Data, miejscowość) <text:s text:c="7"/></text:span><text:span text:style-name="T321"><text:s text:c="66"/>(Czytelny podpis osoby składającej wniose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Calibri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Przeczewska</meta:initial-creator>
    <dc:creator>Użytkownik systemu Windows</dc:creator>
    <meta:creation-date>2021-01-26T06:48:00Z</meta:creation-date>
    <dc:date>2023-01-18T13:02:00Z</dc:date>
    <meta:print-date>2023-01-11T10:29:00Z</meta:print-date>
    <meta:template xlink:href="Normal" xlink:type="simple"/>
    <meta:editing-cycles>8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0" meta:character-count="6991" meta:row-count="50" meta:non-whitespace-character-count="6004"/>
  </office:meta>
</office:document-meta>
</file>