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>
        <style:tab-stops>
          <style:tab-stop style:position="12.091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.212cm" fo:line-height="100%"/>
      <style:text-properties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.212cm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.212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 style:master-page-name="Standard">
      <style:paragraph-properties fo:margin-top="0cm" fo:margin-bottom="0.212cm" fo:line-height="100%" style:page-number="auto"/>
      <style:text-properties fo:font-size="12pt" style:font-size-asian="12pt" style:font-name-complex="Times New Roman1" style:font-size-complex="12pt"/>
    </style:style>
    <style:style style:name="P16" style:family="paragraph" style:parent-style-name="Standard" style:list-style-name="L1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Standard" style:list-style-name="L1">
      <style:paragraph-properties fo:margin-top="0cm" fo:margin-bottom="0cm"/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style:font-name-complex="Times New Roman1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WNIOSEK O WYDANIE ZAŚWIADCZENIA Z AKT EWIDENCJI LUDNOŚCI </text:p>
      <text:p text:style-name="P5"/>
      <text:p text:style-name="P6">………………………………………....... <text:s text:c="84"/>…....……………………., dnia ….…………………… <text:s text:c="37"/>(Nazwisko i imię) <text:s text:c="111"/>(miejscowość)</text:p>
      <text:p text:style-name="P9">……………………………………….......</text:p>
      <text:p text:style-name="P9">(adres)</text:p>
      <text:p text:style-name="P9"/>
      <text:p text:style-name="P9">.................................................. <text:s text:c="67"/><text:span text:style-name="T3"><text:line-break/>(</text:span>PESEL) <text:s text:c="32"/><text:span text:style-name="T1"><text:s text:c="81"/>Urząd Gminy Inowrocław</text:span><text:span text:style-name="T2"><text:line-break/></text:span><text:span text:style-name="T1"> <text:s text:c="127"/>Ewidencja Ludności</text:span><text:span text:style-name="T2"><text:line-break/></text:span><text:span text:style-name="T1"> <text:s text:c="123"/></text:span></text:p>
      <text:p text:style-name="P2"><text:s text:c="93"/><text:span text:style-name="T2"><text:line-break/></text:span><text:span text:style-name="T1"> <text:s text:c="253"/></text:span></text:p>
      <text:p text:style-name="P1">Proszę o wydanie ………… egzemplarza/y <text:s/>zaświadczenia :<text:line-break/></text:p>
      <text:p text:style-name="P4"><text:s text:c="44"/>- O <text:s/>ZAMELDOWANIU NA POBYT <text:s/>STAŁY <text:s/>- <text:s/>CZASOWY <text:s text:c="29"/><text:line-break/> <text:s text:c="43"/>- <text:s/>O WYMELDOWANIU Z POBYTU <text:s/>STAŁEGO <text:s text:c="2"/>- <text:s/>CZASOWEGO<text:line-break/> <text:s text:c="43"/>- O LICZBIE OSÓB ZAMELDOWANYCH POD DANYM <text:s/>ADRESEM<text:line-break/> <text:s text:c="43"/>- <text:s/>O BRAKU OSÓB ZAMELDOWANYCH POD DANYM ADRESEM<text:line-break/> <text:s text:c="43"/>- O ZGŁOSZENIU WYJAZDU POZA GRANICE RP<text:line-break/> <text:s text:c="48"/></text:p>
      <text:p text:style-name="P2"><text:span text:style-name="T1"><text:s text:c="6"/></text:span>w/z <text:s/>miejscowości <text:s text:c="2"/>…..............…………….……………………………………………….................................................,</text:p>
      <text:p text:style-name="P2"><text:s text:c="6"/>gm. Inowrocław, woj. kujawsko-pomorskie</text:p>
      <text:p text:style-name="P2"><text:s text:c="6"/>z przeznaczeniem do <text:s/>.…..…………………………………………………………..................................................... …..........................</text:p>
      <text:p text:style-name="P10">Poświadczenie dotyczy: <text:s/>......……………...................................................................................................................... <text:s text:c="108"/>(nazwisko i imię)</text:p>
      <text:p text:style-name="P11"/>
      <text:p text:style-name="P3"><text:s text:c="6"/>stopień pokrewieństwa ……………………………........... <text:s/><text:span text:style-name="T3"><text:tab/></text:span></text:p>
      <text:p text:style-name="P13"><text:s text:c="103"/></text:p>
      <text:p text:style-name="P9"><text:span text:style-name="T1"><text:s text:c="105"/></text:span>……………………………………………......<text:line-break/> <text:s text:c="111"/>(podpis wnioskodawcy)</text:p>
      <text:p text:style-name="P9"><text:s text:c="121"/></text:p>
      <text:p text:style-name="P14"/>
      <text:p text:style-name="P14">ZAŁĄCZNIKI:</text:p>
      <text:list xml:id="list9060231707233693770" text:style-name="L1">
        <text:list-item>
          <text:p text:style-name="P17">Tytuł prawny do lokalu ( akt notarialny, wypis z księgi wieczystej, umowa <text:s/>cywilno - prawna, decyzja administracyjna lub orzeczenie sądu).</text:p>
        </text:list-item>
        <text:list-item>
          <text:p text:style-name="P16"><text:span text:style-name="T6">Opł</text:span><text:span text:style-name="T4">ata skarbowa za wydanie zaświadczenia w wysokości</text:span><text:span text:style-name="T5"> </text:span><text:span text:style-name="T4"><text:s/>17 zł. wnoszona jest gotówkowa w kasie urzędu</text:span>, <text:span text:style-name="T1">I-piętro, pokój <text:s/>nr 9</text:span> lub na rachunek <text:s/>Urzędu Gminy Inowrocław <text:s/>21 8149 0000 0020 1090 2000 0001 <text:s/>Bank Spółdzielczy Inowrocław.</text:p>
        </text:list-item>
        <text:list-item>
          <text:p text:style-name="P16">Nie <text:s/>podlegają opłacie skarbowej zaświadczenia wydane w sprawach określonych w art. 2 ustawy <text:s/>z dnia <text:s/>16 listopada 2006r o <text:s/>opłacie skarbowej <text:s/>(tekst jednolity <text:s/>Dz. U. z 2016r. poz 1827 ze <text:s/>zm.)</text:p>
        </text:list-item>
      </text:list>
      <text:p text:style-name="P8"/>
      <text:p text:style-name="P8"><text:s text:c="33"/></text:p>
      <text:p text:style-name="P12"/>
      <text:p text:style-name="P12"/>
      <text:p text:style-name="P12">Pokwitowanie <text:s/>odbioru:</text:p>
      <text:p text:style-name="P12"><text:s text:c="3"/></text:p>
      <text:p text:style-name="P8">Inowrocław, dnia …....….....…...................., <text:s text:c="3"/>podpis <text:s text:c="2"/>….......................................................................</text:p>
      <text:p text:style-name="P8"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fo:color="#00000a"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size-asian="14pt" style:font-name-complex="Liberation Sans1" style:font-size-complex="1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color="#00000a" style:language-asian="en" style:country-asian="US"/>
    </style:style>
    <style:style style:name="Signature_20_Char" style:display-name="Signature Char" style:family="text" style:parent-style-name="Default_20_Paragraph_20_Font">
      <style:text-properties fo:color="#00000a" style:language-asian="en" style:country-asian="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1cm" fo:margin-left="1.501cm" fo:margin-right="1.501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editing-cycles>13</meta:editing-cycles>
    <meta:print-date>2018-01-30T12:59:52.66</meta:print-date>
    <meta:creation-date>2015-03-13T09:13:00</meta:creation-date>
    <dc:date>2018-01-30T12:59:57.35</dc:date>
    <meta:editing-duration>PT19M34S</meta:editing-duration>
    <meta:generator>OpenOffice/4.1.2$Win32 OpenOffice.org_project/412m3$Build-9782</meta:generator>
    <meta:document-statistic meta:table-count="0" meta:image-count="0" meta:object-count="0" meta:page-count="1" meta:paragraph-count="25" meta:word-count="195" meta:character-count="38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